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Sans" svg:font-family="DroidSans, Arial, 'Helvetica Neue', Helvetica, sans-serif, 'Helvetica Neue', Helvetica, Arial, sans-serif"/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4d4d4d" style:font-name="Arial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30%" fo:orphans="2" fo:widows="2" fo:text-indent="0cm" style:auto-text-indent="false" fo:padding="0cm" fo:border="none"/>
      <style:text-properties fo:font-variant="normal" fo:text-transform="none" fo:color="#4d4d4d" style:font-name="Arial" fo:font-size="10pt" fo:letter-spacing="normal" fo:font-style="normal" fo:font-weight="normal" fo:background-color="#f4f4f4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30%" fo:orphans="2" fo:widows="2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30%" fo:orphans="2" fo:widows="2" fo:text-indent="0cm" style:auto-text-indent="false" fo:padding="0cm" fo:border="non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4d4d4d" style:font-name="inherit" fo:font-size="9.75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umwollzelte</text:p>
      <text:p text:style-name="P4"/>
      <text:p text:style-name="P2">Baumwollzelte sind wasserdicht – auch ohne eine zusätzliche Beschichtung aus PU oder Silikon. </text:p>
      <text:p text:style-name="P2">Die Fasern sind sehr saugfähig und speichern bis zu 30% ihres Eigengewichts an Wasser. </text:p>
      <text:p text:style-name="P2">Dadurch quellen sie auf und machen das Zelt absolut wasserdicht. </text:p>
      <text:p text:style-name="P2">Beim Abbau sollte es immer vollkommen trocken sein, da sich sonst Schimmel oder Stockflecken bilden können.</text:p>
      <text:p text:style-name="P2">Das Baumwollzelt ist der ideale Begleiter, wenn Sie für längere Zeit am selben Ort bleiben wollen und ein Zelt suchen, dass Sie viele Jahre hinweg in den Urlaub begleitet. </text:p>
      <text:p text:style-name="P2">Die höheren Anschaffungskosten eines guten Baumwollzelts relativieren sich schnell durch die lange Lebensdauer. </text:p>
      <text:p text:style-name="P2">Bei richtiger Pflege ist ein solches Zelt für Jahrzehnte eine optimale Unterkunft für unterwegs.</text:p>
      <text:p text:style-name="P2"/>
      <text:p text:style-name="P2"/>
      <text:p text:style-name="P2">• extrem lange Lebensdauer</text:p>
      <text:p text:style-name="P2">• hohe UV-Beständigkeit</text:p>
      <text:p text:style-name="P2">• angenehmes Raumklima</text:p>
      <text:p text:style-name="P2">• wasserdicht, auch ohne zusätzliche Beschichtung mit PU oder Silikon</text:p>
      <text:p text:style-name="P2">• einfacher Aufbau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Sans" svg:font-family="DroidSans, Arial, 'Helvetica Neue', Helvetica, sans-serif, 'Helvetica Neue', Helvetica, Arial, sans-serif"/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7T16:13:56.65</meta:creation-date>
    <meta:document-statistic meta:table-count="0" meta:image-count="0" meta:object-count="0" meta:page-count="1" meta:paragraph-count="13" meta:word-count="133" meta:character-count="904"/>
    <dc:date>2018-09-11T15:36:04.68</dc:date>
    <meta:editing-duration>P3DT23H6M57S</meta:editing-duration>
    <meta:editing-cycles>1</meta:editing-cycles>
    <meta:generator>OpenOffice/4.1.2$Win32 OpenOffice.org_project/412m3$Build-9782</meta:generator>
  </office:meta>
</office:document-meta>
</file>